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ser Besuch bei der Trachtengruppe Salder</text:p>
      <text:p text:style-name="P1">23./24.9. 2017</text:p>
      <text:p text:style-name="P2"/>
      <text:p text:style-name="P2"/>
      <text:p text:style-name="P2">Am Samstag bogen wir (Micha, Hans und ich) gegen 10:30 auf den Parkplatz des Museums von Salder ein, wo wir erstmal die museumseigenen Toiletten aufsuchen mussten, da der auf Grund des für Senioren doch sehr frühen Aufstehens konsumierte Kaffee mächtig auf unsere Blasen drückte. Wohltuend erleichtert erwarteten wir geduldig unsere Gastgeber, vertraten uns die Füße auf der Wiese am See und ärgerten die vor sich hindösenden Enten. Susanne und Georg ließen auch nicht lange auf sich warten und kamen mit ihrem Wohnmobil angebraust. Ihnen folgten Sigi, Ursel, Ute und Peter. Zu guter Letzt kamen Bruni und Klaus in ihrem neuen roten Flitzer angedüst, und gemeinsam lenkten wir unsere Schritte in Richtung Feuerwehrhaus, wo wir unsere hungrigen Mägen mit einer von Bärbel zubereiteten köstlichen Kartoffelsuppe füllten. </text:p>
      <text:p text:style-name="P2">Frisch gestärkt fuhren wir anschließend in unsere Quartiere, wo wir unser Gepäck ausluden und uns eine kleine Verdauungspause gönnten.</text:p>
      <text:p text:style-name="P2">Um 14:15 trafen wir uns alle am Einkaufszentrum und gingen von dort durch die Fußgängerzone über einen „Bauernmarkt“, auf dem uns von vielen Ständen verlockende Leckereien entgegenlachten. Da wir aber immer noch pappsatt von Bärbels leckerer Kartoffelsuppe waren, beschlossen wir, erst noch ein Stück zu laufen, um dann auf dem Rückweg den zahlreichen Köstlichkeiten nachzugeben. </text:p>
      <text:p text:style-name="P2">Nachdem wir den Bauernmarkt hinter uns gelassen, aber nicht gleich wieder den Rückweg antreten, sondern lieber noch ein bisschen unserem Wanderdrang nachgeben wollten, entschieden wir uns für einen Besuch beim „Tag der offenen Tür“ der Polizeiinspektion von Salzgitter. Das Wetter war herrlich, somit waren auch viele Besucher auf der Veranstaltung. Dennoch stürzten wir uns wissens- und informationsdurstig ins Getümmel, erlebten eine spektakuläre Polizeihubschrauberlandung, lauschten dem Polizeiorchester Niedersachsen und begutachteten mit fernsehkrimigeschultem Kennerblick einen blutbesudelten und mit Einbruchspuren übersäten nachgestellten Tatort. Hans konnte sich gar nicht von dem Verbrechensermittler losreißen, der ihn anscheinend mit gruseligen Details und Infos versorgte.</text:p>
      <text:p text:style-name="P2">Mit neu gewonnenem Wissen über die gewiss nicht einfache Polizeiarbeit strebten wir den Heimweg über den Bauernmarkt an, voller Vorfreude auf Kartoffelpuffer, Quarkkeulchen und Schokobananen, die wir uns auch mit wieder entflammtem Appetit einverleibten.</text:p>
      <text:p text:style-name="P2">Zurück bei unseren Gastgebern wurden wir mit Kaffee versorgt, damit wir die am Abend stattfindende „Schlagernacht mit DJ Lother“ auch durchstehen und nicht vorzeitig von Müdigkeit überwältigt würden. </text:p>
      <text:p text:style-name="P2">Im Outfit der 60er- und 70er Jahre trafen wir gegen 18 Uhr im Gala Hof bei Nico ein, wo der Kulturförderverein Salder die Oldie-Party steigen ließ. Seltsam gewandete Gestalten hießen uns willkommen, und wir fühlten uns in die Zeit vor 40 Jahren zurück versetzt, in der diese Kleidung zu unserem (fast) alltäglichen Look gehörte.</text:p>
      <text:p text:style-name="P2">Der Abend wurde ein voller Erfolg, leider meinte es der DJ etwas zu „gut“ mit der Lautstärke, so dass wir von Marianne Rosenberg, Roland Kaiser, Chris Roberts usw. nicht viel hörten, sondern hauptsächlich dröhnende Bässe. Unterhalten konnten wir uns nur, indem wir uns anbrüllten. Das tat aber der guten Laune keinen Abbruch, und wir tanzten, hopsten und sangen, bis wir heiser waren. Großes Kompliment an Hans, der tanzte wie ein junger Hüpfer in seinem bunten 70er-Jahre-Seidenhemd und dem flotten Stirnband. </text:p>
      <text:p text:style-name="P2">Tanzen macht hungrig und durstig, und so stürzten wir uns gierig auf das tolle mediterrane Büffet und ließen es uns schmecken. Bier und Wein als Durstlöscher, ein Schnäpperken nach dem Essen...wir ließen es uns richtig gutgehen. </text:p>
      <text:p text:style-name="P2">Das beste Kostüm des Abends wurde prämiert, ein junges Paar, er im weißen John Travolta-Anzug, sie mit engem Oberteil und Schlaghosen, beide mit Plateau-Schuhen, machte den ersten Platz. Immerhin waren Micha und ich in unserem Hippie-Outfit in der engeren Auswahl...</text:p>
      <text:p text:style-name="P2">Aber auch ein verrückt-schöner Abend geht mal zu Ende, und so sanken wir um 2 Uhr morgens <text:soft-page-break/>erschöpft in unsere Betten.</text:p>
      <text:p text:style-name="P2">Der Sonntag begann, zumindest für mich, mit einer erst heißen, dann eiskalten Dusche zum Richtig-Wachwerden. Nach einem ausgiebigen, leckeren Frühstück und mehreren Tassen Kaffee kehrten die Lebensgeister mit voller Kraft wieder zurück. Und die brauchten wir auch! Um 11 Uhr trafen wir uns alle im Park zum „Boßeln“. Zwei Mannschaften wurden gewählt, alle Mitspieler bekamen ein rotes bzw. grünes Bändchen, das gut sichtbar an der Jacke angebracht wurde, und jede Gruppe eine Kugel. Michaela führte eine Liste und rief den jeweiligen Kugelwerfer auf, immer abwechselnd rot und grün (das passende Spiel zum Wahltag!). So liefen wir bei immer stärker werdendem Regen kugelwerfend durch den Park, erschreckten einige Spaziergänger und veranlassten mehrere Hunde zu wütendem Gekläffe. Den letzten entscheidenden Wurf tätigte der „grüne“ Klaus, und das Spiel endete unentschieden. Auf eine zweite Runde verzichteten wir heldenhaft wegen des Regens und fuhren stattdessen zum Museum, wo wir viel Wissenswertes u.a.über Ausgrabungen, die Entstehungsgeschichte Salzgitters und das Leben der damaligen Bewohner erfuhren. Mich faszinierte vor allem die im obersten Stockwerk untergebrachte Spielzeugausstellung mit zahlreichen alten Puppen, Puppenstuben, Eisenbahnen, Schaukelpferden etc. und einem original nachgebauten Klassenzimmer von anno dunnemals, in dem es noch Schülerpulte mit Tintenfasshalterungen gab, incl. einer täuschend echt aussehenden Wachspuppe, die ein altjüngferliches Fräulein Lehrerin darstellte.</text:p>
      <text:p text:style-name="P2">Boßeln und Museumsbesuch machen hungrig, aber auch dafür war bestens vorgesorgt. Hinter dem Feuerwehrhaus unter einer Art überdachter Terrasse waren Tische und Bänke und, ganz wichtig, ein großer Grill aufgebaut, hinter dem Georg schon schwitzend die Grillzange schwang, und von dem es verführerisch nach Bratwurst und Fleisch duftete, was wir uns zusammen mit Kartoffelsalat und <text:s/>frischem Brot auch sogleich schmecken ließen. </text:p>
      <text:p text:style-name="P2">Bruni holte ihr Akkordeon hervor und sorgte für musikalische Untermalung, was einige von uns sogar zum Tanzen animierte. </text:p>
      <text:p text:style-name="P2">Leider wurde es allmählich Zeit für die Heimfahrt. Klaus bedankte sich im Namen unserer Gruppe bei Susanne für das gelungene, fröhliche Wochenende und überreichte ihr zum Abschied einen <text:s/>„Koffer“ mit Berliner Spezialitäten, auf dem der Aufdruck „Schnapsidee“ prangte. Damit kann sich die Trachtengruppe Salder in feuchtfröhlicher Runde an unser erlebnisreiches, lustiges Treffen im September 2017 erinnern.</text:p>
      <text:p text:style-name="P2">Nach der Verabschiedung mit vielen Umarmungen, Küsschen und Fotos traten wir gegen 15:30 die Heimfahrt nach Berlin an, Bruni und Klaus hatten es nicht so weit, sie fuhren noch für zwei Tage nach Bad Harzburg.</text:p>
      <text:p text:style-name="P3">Ach Leute, es war mal wieder richtig schön!!</text:p>
      <text:p text:style-name="P2"/>
      <text:p text:style-name="P2">Geschrieben von der Frisch-Rentnerin Gabi</text:p>
      <text:p text:style-name="P1"/>
      <text:p text:style-name="P1"><text:s text:c="17"/></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1T13:14:13.95</meta:creation-date>
    <dc:date>2017-10-22T11:41:11.36</dc:date>
    <meta:editing-duration>PT2H34M46S</meta:editing-duration>
    <meta:editing-cycles>7</meta:editing-cycles>
    <meta:generator>OpenOffice/4.1.1$Win32 OpenOffice.org_project/411m6$Build-9775</meta:generator>
    <meta:document-statistic meta:table-count="0" meta:image-count="0" meta:object-count="0" meta:page-count="2" meta:paragraph-count="22" meta:word-count="986" meta:character-count="6854"/>
    <dc:creator>Fred Krüger</dc:creator>
  </office:meta>
</office:document-meta>
</file>